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Regular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u" svg:font-family="Ou"/>
    <style:font-face style:name="PT Sans" svg:font-family="'PT Sans'" style:font-family-generic="swiss" style:font-pitch="variable"/>
    <style:font-face style:name="PT Sans1" svg:font-family="'PT Sans'" style:font-adornments="Regular" style:font-family-generic="swiss" style:font-pitch="variable"/>
    <style:font-face style:name="PuLukin" svg:font-family="PuLukin" style:font-pitch="variable"/>
    <style:font-face style:name="TakaoPGothic" svg:font-family="TakaoPGothic" style:font-adornments="Regular" style:font-family-generic="swiss" style:font-pitch="variable"/>
    <style:font-face style:name="sitelen seli kiwen asuki" svg:font-family="'sitelen seli kiwen asuki'" style:font-pitch="variable"/>
    <style:font-face style:name="sitelen seli kiwen atuki" svg:font-family="'sitelen seli kiwen atuki'" style:font-pitch="variable"/>
    <style:font-face style:name="sitelen seli kiwen juniko" svg:font-family="'sitelen seli kiwen juniko'" style:font-pitch="variable"/>
  </office:font-face-decls>
  <office:automatic-styles>
    <style:style style:name="Table2" style:family="table">
      <style:table-properties style:width="4.588cm" fo:margin-top="0cm" fo:margin-bottom="0cm" fo:break-before="column" table:align="margins" style:writing-mode="page"/>
    </style:style>
    <style:style style:name="Table2.A" style:family="table-column">
      <style:table-column-properties style:column-width="1.508cm" style:rel-column-width="855*"/>
    </style:style>
    <style:style style:name="Table2.B" style:family="table-column">
      <style:table-column-properties style:column-width="3.078cm" style:rel-column-width="174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01cm" fo:border="none"/>
    </style:style>
    <style:style style:name="Table2.A12" style:family="table-cell">
      <style:table-cell-properties style:vertical-align="" fo:background-color="transparent" fo:padding="0.101cm" fo:border="none">
        <style:background-image/>
      </style:table-cell-properties>
    </style:style>
    <style:style style:name="Table2.78" style:family="table-row">
      <style:table-row-properties style:min-row-height="0.427cm" fo:keep-together="auto"/>
    </style:style>
    <style:style style:name="P1" style:family="paragraph" style:parent-style-name="Heading_20_1">
      <style:text-properties officeooo:rsid="000b9cbe" officeooo:paragraph-rsid="000b9cbe"/>
    </style:style>
    <style:style style:name="P2" style:family="paragraph" style:parent-style-name="Heading_20_2">
      <style:text-properties officeooo:rsid="000b9cbe" officeooo:paragraph-rsid="000b9cbe"/>
    </style:style>
    <style:style style:name="P3" style:family="paragraph" style:parent-style-name="Heading_20_2">
      <style:text-properties officeooo:rsid="000edc66" officeooo:paragraph-rsid="000edc66"/>
    </style:style>
    <style:style style:name="P4" style:family="paragraph" style:parent-style-name="Heading_20_2">
      <style:text-properties officeooo:rsid="00108b39" officeooo:paragraph-rsid="00108b39"/>
    </style:style>
    <style:style style:name="P5" style:family="paragraph" style:parent-style-name="Heading_20_2">
      <style:text-properties officeooo:rsid="0012618a" officeooo:paragraph-rsid="0012618a"/>
    </style:style>
    <style:style style:name="P6" style:family="paragraph" style:parent-style-name="Heading_20_2">
      <style:text-properties officeooo:rsid="0013bb98" officeooo:paragraph-rsid="0013bb98"/>
    </style:style>
    <style:style style:name="P7" style:family="paragraph" style:parent-style-name="Heading_20_2">
      <style:text-properties fo:font-style="italic" officeooo:rsid="0014133d" officeooo:paragraph-rsid="0014133d" style:font-style-asian="italic" style:font-style-complex="italic"/>
    </style:style>
    <style:style style:name="P8" style:family="paragraph" style:parent-style-name="Heading_20_2">
      <style:text-properties officeooo:rsid="0014133d" officeooo:paragraph-rsid="0014133d"/>
    </style:style>
    <style:style style:name="P9" style:family="paragraph" style:parent-style-name="Heading_20_2">
      <style:text-properties officeooo:rsid="001414ba" officeooo:paragraph-rsid="001414ba"/>
    </style:style>
    <style:style style:name="P10" style:family="paragraph" style:parent-style-name="Heading_20_2">
      <style:text-properties officeooo:paragraph-rsid="001414ba"/>
    </style:style>
    <style:style style:name="P11" style:family="paragraph" style:parent-style-name="Standard">
      <style:text-properties officeooo:rsid="000b9cbe" officeooo:paragraph-rsid="000b9cbe"/>
    </style:style>
    <style:style style:name="P12" style:family="paragraph" style:parent-style-name="Standard">
      <style:text-properties officeooo:rsid="001768fd" officeooo:paragraph-rsid="001768fd"/>
    </style:style>
    <style:style style:name="P13" style:family="paragraph" style:parent-style-name="Standard">
      <style:paragraph-properties fo:text-align="end" style:justify-single-word="false"/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Standard">
      <style:text-properties officeooo:rsid="0018795b" officeooo:paragraph-rsid="0018795b"/>
    </style:style>
    <style:style style:name="P15" style:family="paragraph" style:parent-style-name="Standard">
      <style:text-properties officeooo:rsid="0018f54c" officeooo:paragraph-rsid="0018f54c"/>
    </style:style>
    <style:style style:name="P16" style:family="paragraph" style:parent-style-name="Standard">
      <style:text-properties officeooo:rsid="001f7f99" officeooo:paragraph-rsid="001f7f99"/>
    </style:style>
    <style:style style:name="P17" style:family="paragraph" style:parent-style-name="Standard">
      <style:text-properties officeooo:paragraph-rsid="001f7f99"/>
    </style:style>
    <style:style style:name="P18" style:family="paragraph" style:parent-style-name="Standard">
      <style:text-properties officeooo:rsid="0020d4fe" officeooo:paragraph-rsid="0020d4fe"/>
    </style:style>
    <style:style style:name="P19" style:family="paragraph" style:parent-style-name="Standard">
      <style:text-properties officeooo:rsid="0020e075" officeooo:paragraph-rsid="0020e075"/>
    </style:style>
    <style:style style:name="P20" style:family="paragraph" style:parent-style-name="Standard">
      <style:text-properties officeooo:rsid="0021bca7" officeooo:paragraph-rsid="0021bca7"/>
    </style:style>
    <style:style style:name="P21" style:family="paragraph" style:parent-style-name="Text_20_body">
      <style:text-properties officeooo:rsid="000b9cbe" officeooo:paragraph-rsid="000b9cbe"/>
    </style:style>
    <style:style style:name="P22" style:family="paragraph" style:parent-style-name="Text_20_body">
      <style:text-properties officeooo:rsid="000cf7cf" officeooo:paragraph-rsid="000cf7cf"/>
    </style:style>
    <style:style style:name="P23" style:family="paragraph" style:parent-style-name="Text_20_body">
      <style:text-properties fo:font-style="italic" officeooo:rsid="000cf7cf" officeooo:paragraph-rsid="000cf7cf" style:font-style-asian="italic" style:font-style-complex="italic"/>
    </style:style>
    <style:style style:name="P24" style:family="paragraph" style:parent-style-name="Text_20_body">
      <style:text-properties fo:font-style="italic" officeooo:rsid="000cf7cf" officeooo:paragraph-rsid="000edc66" style:font-style-asian="italic" style:font-style-complex="italic"/>
    </style:style>
    <style:style style:name="P25" style:family="paragraph" style:parent-style-name="Text_20_body">
      <style:text-properties fo:font-style="italic" officeooo:rsid="000edc66" officeooo:paragraph-rsid="000edc66" style:font-style-asian="italic" style:font-style-complex="italic"/>
    </style:style>
    <style:style style:name="P26" style:family="paragraph" style:parent-style-name="Text_20_body">
      <style:text-properties fo:font-style="italic" officeooo:rsid="00108b39" officeooo:paragraph-rsid="00108b39" style:font-style-asian="italic" style:font-style-complex="italic"/>
    </style:style>
    <style:style style:name="P27" style:family="paragraph" style:parent-style-name="Text_20_body">
      <style:text-properties fo:font-style="italic" officeooo:rsid="0012618a" officeooo:paragraph-rsid="0012618a" style:font-style-asian="italic" style:font-style-complex="italic"/>
    </style:style>
    <style:style style:name="P28" style:family="paragraph" style:parent-style-name="Text_20_body">
      <style:text-properties fo:font-style="italic" officeooo:rsid="0013bb98" officeooo:paragraph-rsid="0013bb98" style:font-style-asian="italic" style:font-style-complex="italic"/>
    </style:style>
    <style:style style:name="P29" style:family="paragraph" style:parent-style-name="Text_20_body">
      <style:text-properties fo:font-style="italic" officeooo:rsid="0014133d" officeooo:paragraph-rsid="0014133d" style:font-style-asian="italic" style:font-style-complex="italic"/>
    </style:style>
    <style:style style:name="P30" style:family="paragraph" style:parent-style-name="Text_20_body">
      <style:text-properties fo:font-style="italic" officeooo:rsid="001414ba" officeooo:paragraph-rsid="001414ba" style:font-style-asian="italic" style:font-style-complex="italic"/>
    </style:style>
    <style:style style:name="P31" style:family="paragraph" style:parent-style-name="Text_20_body">
      <style:text-properties officeooo:rsid="000edc66" officeooo:paragraph-rsid="000edc66"/>
    </style:style>
    <style:style style:name="P32" style:family="paragraph" style:parent-style-name="Text_20_body">
      <style:text-properties officeooo:rsid="00108b39" officeooo:paragraph-rsid="00108b39"/>
    </style:style>
    <style:style style:name="P33" style:family="paragraph" style:parent-style-name="Text_20_body">
      <style:text-properties officeooo:rsid="0012618a" officeooo:paragraph-rsid="0012618a"/>
    </style:style>
    <style:style style:name="P34" style:family="paragraph" style:parent-style-name="Text_20_body">
      <style:text-properties officeooo:rsid="0013bb98" officeooo:paragraph-rsid="0013bb98"/>
    </style:style>
    <style:style style:name="P35" style:family="paragraph" style:parent-style-name="Text_20_body">
      <style:text-properties fo:font-style="normal" officeooo:rsid="0013bb98" officeooo:paragraph-rsid="0013bb98" style:font-style-asian="normal" style:font-style-complex="normal"/>
    </style:style>
    <style:style style:name="P36" style:family="paragraph" style:parent-style-name="Text_20_body">
      <style:text-properties fo:font-style="normal" officeooo:rsid="0014133d" officeooo:paragraph-rsid="0014133d" style:font-style-asian="normal" style:font-style-complex="normal"/>
    </style:style>
    <style:style style:name="P37" style:family="paragraph" style:parent-style-name="Text_20_body">
      <style:text-properties officeooo:rsid="0014133d" officeooo:paragraph-rsid="0014133d"/>
    </style:style>
    <style:style style:name="P38" style:family="paragraph" style:parent-style-name="Text_20_body">
      <style:text-properties officeooo:rsid="001414ba" officeooo:paragraph-rsid="001414ba"/>
    </style:style>
    <style:style style:name="P39" style:family="paragraph" style:parent-style-name="Text_20_body">
      <style:text-properties officeooo:rsid="0022f65b" officeooo:paragraph-rsid="0022f65b"/>
    </style:style>
    <style:style style:name="T1" style:family="text">
      <style:text-properties officeooo:rsid="000b9cb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dc66" style:font-style-asian="italic" style:font-style-complex="italic"/>
    </style:style>
    <style:style style:name="T4" style:family="text">
      <style:text-properties fo:font-style="italic" officeooo:rsid="0012618a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edc66" style:font-style-asian="normal" style:font-style-complex="normal"/>
    </style:style>
    <style:style style:name="T7" style:family="text">
      <style:text-properties fo:font-style="normal" officeooo:rsid="00108b39" style:font-style-asian="normal" style:font-style-complex="normal"/>
    </style:style>
    <style:style style:name="T8" style:family="text">
      <style:text-properties fo:font-style="normal" officeooo:rsid="0012618a" style:font-style-asian="normal" style:font-style-complex="normal"/>
    </style:style>
    <style:style style:name="T9" style:family="text">
      <style:text-properties fo:font-style="normal" officeooo:rsid="0014133d" style:font-style-asian="normal" style:font-style-complex="normal"/>
    </style:style>
    <style:style style:name="T10" style:family="text">
      <style:text-properties fo:font-style="normal" officeooo:rsid="001414ba" style:font-style-asian="normal" style:font-style-complex="normal"/>
    </style:style>
    <style:style style:name="T11" style:family="text">
      <style:text-properties fo:font-style="normal" officeooo:rsid="001f7f99" style:font-style-asian="normal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fo:color="#0563c1" loext:opacity="100%" style:text-underline-style="none"/>
    </style:style>
    <style:style style:name="T15" style:family="text">
      <style:text-properties fo:color="#0563c1" loext:opacity="100%" style:text-underline-style="none" officeooo:rsid="000cf7cf"/>
    </style:style>
    <style:style style:name="T16" style:family="text">
      <style:text-properties officeooo:rsid="000edc66"/>
    </style:style>
    <style:style style:name="T17" style:family="text">
      <style:text-properties officeooo:rsid="0014133d"/>
    </style:style>
    <style:style style:name="T18" style:family="text">
      <style:text-properties officeooo:rsid="001414ba"/>
    </style:style>
    <style:style style:name="T19" style:family="text">
      <style:text-properties style:text-position="super 58%" fo:font-style="normal" style:font-style-asian="normal" style:font-style-complex="normal"/>
    </style:style>
    <style:style style:name="T20" style:family="text">
      <style:text-properties officeooo:rsid="001768fd"/>
    </style:style>
    <style:style style:name="T21" style:family="text">
      <style:text-properties officeooo:rsid="0018795b"/>
    </style:style>
    <style:style style:name="T22" style:family="text">
      <style:text-properties officeooo:rsid="001f7f99"/>
    </style:style>
    <style:style style:name="T23" style:family="text">
      <style:text-properties officeooo:rsid="0020d4fe"/>
    </style:style>
    <style:style style:name="T24" style:family="text">
      <style:text-properties officeooo:rsid="0020e075"/>
    </style:style>
    <style:style style:name="T25" style:family="text">
      <style:text-properties officeooo:rsid="0021bca7"/>
    </style:style>
    <style:style style:name="T26" style:family="text">
      <style:text-properties officeooo:rsid="0022f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aatst bijgewerkt 27 jan 2023</text:p>
      <text:h text:style-name="P1" text:outline-level="1">Toki Pona</text:h>
      <text:p text:style-name="P21">Toki Pona is een taal met slechts 130 woorden, ontwikkelt door Sonja Lang.</text:p>
      <text:p text:style-name="P21">Deze kant beschrijft de grammatica, de andere kant de woordenschat.</text:p>
      <text:p text:style-name="P21">Deze versie is vertaalt door jan Ponsi, uit het Engels van jan Sa, CC0. <text:a xlink:type="simple" xlink:href="https://blinry.org/toki-pona-cheat-sheet/" text:style-name="Internet_20_link" text:visited-style-name="Visited_20_Internet_20_Link"><text:span text:style-name="T15">Origineel</text:span></text:a> door blinry.</text:p>
      <text:p text:style-name="P22">Dit document is slechts een <text:span text:style-name="T16">overzicht</text:span> en niet volledig. Voor meer, zie <text:a xlink:type="simple" xlink:href="https://tokipona.org/" text:style-name="Internet_20_link" text:visited-style-name="Visited_20_Internet_20_Link"><text:span text:style-name="T14">https://tokipona.org/</text:span></text:a></text:p>
      <text:h text:style-name="P2" text:outline-level="2">Al<text:span text:style-name="T16">f</text:span>abet</text:h>
      <text:p text:style-name="P21"><text:span text:style-name="T16">Toki Pona gebruikt dit alfabet</text:span>:<text:line-break/>a e i j k l m n o p s t u w</text:p>
      <text:p text:style-name="P21">De <text:span text:style-name="T2">a</text:span> en <text:span text:style-name="T2">i</text:span> worden uitgesproken als lange klinkers, de <text:span text:style-name="T2">e</text:span> en <text:span text:style-name="T2">o</text:span> als korte, en de <text:span text:style-name="T3">u</text:span> als “<text:span text:style-name="T16">oe”.</text:span></text:p>
      <text:h text:style-name="Heading_20_2" text:outline-level="2">Ba<text:span text:style-name="T1">siszinnen</text:span></text:h>
      <text:p text:style-name="P22">Het partikel <text:span text:style-name="T2">li</text:span><text:span text:style-name="T5"> scheidt het onderwerp van het gezegde.</text:span></text:p>
      <text:p text:style-name="P24">soweli li moku<text:span text:style-name="T5"> </text:span><text:span text:style-name="T6">– </text:span><text:span text:style-name="T5">De kat eet.</text:span></text:p>
      <text:p text:style-name="P24">jan li lape<text:span text:style-name="T5"> </text:span><text:span text:style-name="T6">– </text:span><text:span text:style-name="T5">Iemand slaapt.</text:span></text:p>
      <text:p text:style-name="P23"><text:span text:style-name="T5">Er is geen werkwoord “zijn”.</text:span></text:p>
      <text:p text:style-name="P23"><text:span text:style-name="T5">Het gedeelte na de </text:span>li<text:span text:style-name="T5">, het gezegde, kan een </text:span><text:span text:style-name="T6">znw</text:span><text:span text:style-name="T5"> of een </text:span><text:span text:style-name="T6">bn</text:span><text:span text:style-name="T5"> zijn.</text:span></text:p>
      <text:p text:style-name="P24">kili li moku<text:span text:style-name="T5"> - Fruit is eten.</text:span></text:p>
      <text:p text:style-name="P24">telo li pona<text:span text:style-name="T5"> - Water is goed.</text:span></text:p>
      <text:p text:style-name="P23"><text:span text:style-name="T5">Als het onderwerp enkel </text:span>mi<text:span text:style-name="T5"> of </text:span>sina<text:span text:style-name="T5"> is, dan wordt de </text:span>li<text:span text:style-name="T5"> weggelaten.</text:span></text:p>
      <text:p text:style-name="P24">mi moku<text:span text:style-name="T5"> - Ik eet.</text:span></text:p>
      <text:p text:style-name="P24">sina pona<text:span text:style-name="T5"> - Jij bent goed.</text:span></text:p>
      <text:h text:style-name="P3" text:outline-level="2">Dubbelzinnigheid</text:h>
      <text:p text:style-name="P31">Toki Pona woorden zijn minder specifiek dan Nederlandse, dus 1-op-1 vertalingen zijn niet zo makkelijk:</text:p>
      <text:p text:style-name="P25">mi moku<text:span text:style-name="T5"> - Ik ben aan het eten. / Ik was aan het eten. / Ik zal eten.</text:span></text:p>
      <text:p text:style-name="P25"><text:span text:style-name="T5">Veel woorden hebben generieke betekenissen:</text:span></text:p>
      <text:p text:style-name="P25">soweli<text:span text:style-name="T5"> – landzoogdier (kat, hond)</text:span></text:p>
      <text:p text:style-name="P25">kili<text:span text:style-name="T5">: groente/fruit</text:span></text:p>
      <text:p text:style-name="P25"><text:span text:style-name="T5">Meeste woorden kunnen een zwn, ww, bn en bijwoord zijn.</text:span></text:p>
      <text:p text:style-name="P25">telo<text:span text:style-name="T5"> – water / nat / wassen</text:span></text:p>
      <text:p text:style-name="P25">pona<text:span text:style-name="T5"> – goed, simpel / verbeteren, repareren / goed, wel</text:span></text:p>
      <text:p text:style-name="P25"><text:span text:style-name="T5">Zwn hebben geen </text:span><text:span text:style-name="T7">meervoud of persoonsvorm.</text:span></text:p>
      <text:p text:style-name="P26">kili<text:span text:style-name="T5"> – een vrucht / het fruit / een paar vruchten / de vruchten</text:span></text:p>
      <text:p text:style-name="P26">mi<text:span text:style-name="T5"> – ik / mij / wij / ons</text:span></text:p>
      <text:h text:style-name="P4" text:outline-level="2">Lijdend voorwerp</text:h>
      <text:p text:style-name="P32">Het partikel <text:span text:style-name="T2">e</text:span><text:span text:style-name="T5"> scheidt een ww van zijn lv. </text:span><text:span text:style-name="T8">Het woord voor </text:span><text:span text:style-name="T4">e</text:span><text:span text:style-name="T8"> wordt dan ook een ww.</text:span></text:p>
      <text:p text:style-name="P27">soweli li moku e telo<text:span text:style-name="T5"> – Het dier drinkt het water.</text:span></text:p>
      <text:p text:style-name="P27">mi telo e soweli<text:span text:style-name="T5"> – Ik was de kat. / Ik pas water toe op de kat.</text:span></text:p>
      <text:p text:style-name="P27">sina suli e ona<text:span text:style-name="T5"> – Jij vergroot het. / Je maakt het groot.</text:span></text:p>
      <text:h text:style-name="P5" text:outline-level="2">Woorden bijwerken</text:h>
      <text:p text:style-name="P33">Woorden kunnen worden bijgewerkt door er meer woorden achter te voegen.</text:p>
      <text:p text:style-name="P27">jan lili<text:span text:style-name="T5"> – klein mens, kind</text:span></text:p>
      <text:p text:style-name="P27">tomo mi<text:span text:style-name="T5"> – mijn huis</text:span></text:p>
      <text:p text:style-name="P27">pilin pona<text:span text:style-name="T5"> – een fijn gevoel</text:span></text:p>
      <text:p text:style-name="P27"><text:span text:style-name="T5">Gebruik </text:span>ala<text:span text:style-name="T12"> om een woord te ontkennen:</text:span></text:p>
      <text:p text:style-name="P27"><text:span text:style-name="T13">mi lape ala</text:span><text:span text:style-name="T12"> – Ik slaap niet.</text:span></text:p>
      <text:p text:style-name="P27"><text:span text:style-name="T13">jan ala li toki</text:span><text:span text:style-name="T12"> – Niemand spreekt.</text:span></text:p>
      <text:p text:style-name="P27"><text:span text:style-name="T12">Bij meerdere bijwerkingen, slaan ze allemaal op het eerste woord:</text:span></text:p>
      <text:p text:style-name="P27"><text:span text:style-name="T13">lipu kasi tu</text:span><text:span text:style-name="T12"> – twee plantdocumenten</text:span></text:p>
      <text:p text:style-name="P27"><text:span text:style-name="T13">poki laso pimeja</text:span><text:span text:style-name="T12"> – een blauwe en zwarte doos</text:span></text:p>
      <text:p text:style-name="P27"><text:span text:style-name="T12">Je kan bijwerkingen scheiden met </text:span><text:span text:style-name="T13">pi</text:span><text:span text:style-name="T12">.</text:span></text:p>
      <text:p text:style-name="P27"><text:span text:style-name="T13">lipu pi kasi tu</text:span><text:span text:style-name="T12"> – een document over twee planten</text:span></text:p>
      <text:p text:style-name="P27"><text:span text:style-name="T13">poki pi laso pimeja</text:span><text:span text:style-name="T12"> – een donkerblauwe doos</text:span></text:p>
      <text:h text:style-name="P5" text:outline-level="2">Voorzetsels</text:h>
      <text:p text:style-name="P27">kepeken<text:span text:style-name="T5">, </text:span>lon<text:span text:style-name="T5">, </text:span>sama<text:span text:style-name="T5">, </text:span>tan<text:span text:style-name="T5"> en </text:span>tawa<text:span text:style-name="T5"> kunnen als vz worden gebruikt. Ze gaan aan het einde van de stelling.</text:span></text:p>
      <text:p text:style-name="P27">mi moku kepeken ilo<text:span text:style-name="T5"> – Ik eet met bestek.</text:span></text:p>
      <text:p text:style-name="P27">soweli li lon tomo<text:span text:style-name="T5"> – Het dier is thuis.</text:span></text:p>
      <text:p text:style-name="P27">sina toki sama kala!<text:span text:style-name="T5"> – Jij praat als een vis!</text:span></text:p>
      <text:p text:style-name="P27">mi kama tan esun<text:span text:style-name="T5"> – Ik kom bij de winkel aan.</text:span></text:p>
      <text:p text:style-name="P27">ona li toki e ni tawa sina<text:span text:style-name="T5"> – Ze zeiden dit tegen je.</text:span></text:p>
      <text:h text:style-name="P6" text:outline-level="2">Voegwoorden</text:h>
      <text:p text:style-name="P34">Er zijn verschillende manieren om “en” te zeggen. Voor meerdere onderwerpen, gebruik <text:span text:style-name="T2">en</text:span><text:span text:style-name="T5">.</text:span></text:p>
      <text:p text:style-name="P28">mi en sina li musi mute<text:span text:style-name="T5"> – Jij en ik spelen veel.</text:span></text:p>
      <text:p text:style-name="P35">Voor gezegdes, herhaal <text:span text:style-name="T2">li</text:span>.</text:p>
      <text:p text:style-name="P28">soweli ni li lili li suwi<text:span text:style-name="T5"> – Dit dier is klein en lief.</text:span></text:p>
      <text:p text:style-name="P28"><text:span text:style-name="T5">Voor lv, herhaal </text:span>e<text:span text:style-name="T5">.</text:span></text:p>
      <text:p text:style-name="P28">ona li jo e waso e kala<text:span text:style-name="T5"> – Ze heeft een vogel en een vis.</text:span></text:p>
      <text:p text:style-name="P28"><text:span text:style-name="T5">Voor vz, herhaal het vz.</text:span></text:p>
      <text:p text:style-name="P28">mi pali e tomo kepeken palisa kepeken kiwen<text:span text:style-name="T5"> – Ik maak een huis van stokken en stenen.</text:span></text:p>
      <text:p text:style-name="P28">anu<text:span text:style-name="T5"> kan gebruikt worden voor “of”.</text:span></text:p>
      <text:p text:style-name="P28">ni li pona anu ike<text:span text:style-name="T5"> – Is dit goed of slecht?</text:span></text:p>
      <text:p text:style-name="P28">mi anu sina li tawa esun<text:span text:style-name="T5"> – Ga jij of ik naar de winkel?</text:span></text:p>
      <text:h text:style-name="P6" text:outline-level="2">Geleende bw</text:h>
      <text:p text:style-name="P34">In Toki Pona werken eigennamen als bw.</text:p>
      <text:p text:style-name="P28">jan Sonja<text:span text:style-name="T5"> – een Sonjapersoon, een persoon genaamd Sonja</text:span></text:p>
      <text:p text:style-name="P28">toki Netelan<text:span text:style-name="T5"> – een Netelan (Nederland)-taal, Nederlands</text:span></text:p>
      <text:p text:style-name="P28">ma Mewika li suli<text:span text:style-name="T5"> – De VS is groot.</text:span></text:p>
      <text:p text:style-name="P28"><text:span text:style-name="T5">Leenwoorden horen te worden verbasterd naar Toki Pona’s fonologie. </text:span><text:span text:style-name="T9">Toki Pona klankgrepen beginnen soms met één medeklinker, hebben altijd één klinker, en eindigen soms op een “n”. </text:span><text:span text:style-name="T17">wu</text:span><text:span text:style-name="T9">, </text:span><text:span text:style-name="T17">wo</text:span><text:span text:style-name="T9">, </text:span><text:span text:style-name="T17">ji</text:span><text:span text:style-name="T9">, </text:span><text:span text:style-name="T17">ti</text:span><text:span text:style-name="T9">, </text:span><text:span text:style-name="T17">nm</text:span><text:span text:style-name="T9"> en </text:span><text:span text:style-name="T17">nn</text:span><text:span text:style-name="T9"> zijn niet toegestaan.</text:span></text:p>
      <text:h text:style-name="P7" text:outline-level="2">o</text:h>
      <text:p text:style-name="P37"><text:span text:style-name="T5">Je kan </text:span><text:span text:style-name="T2">o</text:span><text:span text:style-name="T5"> voor een ww gebruiken om het te commanderen.</text:span></text:p>
      <text:p text:style-name="P29">o kute<text:span text:style-name="T5"> – Luister!</text:span></text:p>
      <text:p text:style-name="P29">o pali<text:span text:style-name="T5"> – Werk alsjeblieft door.</text:span></text:p>
      <text:p text:style-name="P29"><text:span text:style-name="T5">Je kan </text:span>o<text:span text:style-name="T5"> gebruiken na een onderwerp om het aan te roepen.</text:span></text:p>
      <text:p text:style-name="P29">jan Pape o<text:span text:style-name="T5"> – Oh, Pape!</text:span></text:p>
      <text:p text:style-name="P29"><text:span text:style-name="T5">Je kan </text:span>o<text:span text:style-name="T5"> tussen een onderwerp en gezegde plaatsen om een wens uit te spreken.</text:span></text:p>
      <text:p text:style-name="P29">pona o tawa sina<text:span text:style-name="T5"> – Ik wens je goeds toe.</text:span></text:p>
      <text:p text:style-name="P29">mi o pali<text:span text:style-name="T5"> – Ik zou moeten werken.</text:span></text:p>
      <text:p text:style-name="P29"><text:span text:style-name="T5">Of het kan gebruikt worden als een combinatie van de eerste twee.</text:span></text:p>
      <text:p text:style-name="P29">soweli Ton o moku<text:span text:style-name="T5"> – Eet, Ton!</text:span></text:p>
      <text:h text:style-name="P8" text:outline-level="2">Tussenwerpsel</text:h>
      <text:p text:style-name="P37">Tussenwerpsels worden vaak gepaard met <text:span text:style-name="T2">a</text:span><text:span text:style-name="T5"> voor nadruk.</text:span></text:p>
      <text:p text:style-name="P29">pona!<text:span text:style-name="T5"> – Goed! / Gaaf! / Bedankt!</text:span></text:p>
      <text:p text:style-name="P29">wawa a!<text:span text:style-name="T5"> – Wat sterk!</text:span></text:p>
      <text:p text:style-name="P29">toki!<text:span text:style-name="T5"> – Hallo! / Hoi! / Gegroet!</text:span></text:p>
      <text:p text:style-name="P29">lon!<text:span text:style-name="T5"> – Waar! / Klopt!</text:span></text:p>
      <text:p text:style-name="P29">moku pona!<text:span text:style-name="T5"> – Eet smakelijk! / Wat een lekkere maaltijd!</text:span></text:p>
      <text:h text:style-name="P8" text:outline-level="2">Vragen</text:h>
      <text:p text:style-name="P37">Er zijn twee manieren om een vraag te vormen. Voor ja/nee vragen, gebruik je “ww <text:span text:style-name="T2">ala</text:span><text:span text:style-name="T5"> ww”.</text:span></text:p>
      <text:p text:style-name="P29">sina moku ala moku?<text:span text:style-name="T5"> – Ben je aan het eten?</text:span></text:p>
      <text:p text:style-name="P36">Om ja te zeggen, herhaal het ww. Voor nee, zeg “ww <text:span text:style-name="T2">ala</text:span>” of “<text:span text:style-name="T2">ala</text:span>”.</text:p>
      <text:p text:style-name="P29">moku<text:span text:style-name="T5"> – Ja.</text:span></text:p>
      <text:p text:style-name="P29">moku ala<text:span text:style-name="T5"> / </text:span>ala<text:span text:style-name="T5"> – Nee.</text:span></text:p>
      <text:p text:style-name="P29"><text:span text:style-name="T5">Voor open vragen, kun je “anu seme” gebruiken.</text:span></text:p>
      <text:p text:style-name="P29">sina moku anu seme?<text:span text:style-name="T5"> – Ben je aan het eten?</text:span></text:p>
      <text:p text:style-name="P29">kala anu seme li lon poki?<text:span text:style-name="T5"> – Zit er een vis in het doosje?</text:span></text:p>
      <text:p text:style-name="P29">seme<text:span text:style-name="T5"> kan ook worden gebruikt om </text:span><text:span text:style-name="T10">open </text:span><text:span text:style-name="T5">vragen te stellen. </text:span><text:span text:style-name="T10">Vervang het woord in kwestie met </text:span><text:span text:style-name="T18">seme</text:span><text:span text:style-name="T10">.</text:span></text:p>
      <text:p text:style-name="P30">jan seme li toki<text:span text:style-name="T5"> – Wie praat er?</text:span></text:p>
      <text:p text:style-name="P30">sina pali e seme<text:span text:style-name="T5"> – Wat maak je?</text:span></text:p>
      <text:p text:style-name="P30"><text:span text:style-name="T5">De vraagteken is een stijlkeuze. Toki Pona gebruikt grammatica om vragen aan te duiden, niet toon noch punctuatie.</text:span></text:p>
      <text:p text:style-name="P30"><text:span text:style-name="T5">Je hebt alleen punctuatie nodig om zinnen te scheiden.</text:span></text:p>
      <text:h text:style-name="P9" text:outline-level="2">Voorvoegsels</text:h>
      <text:p text:style-name="P38">Voorvoegsels gaan voor ww om hun betekenis te veranderen.</text:p>
      <text:p text:style-name="P30">mi kama sona<text:span text:style-name="T5"> – Ik kom te weten.</text:span></text:p>
      <text:p text:style-name="P30">wasi lili li wile suli<text:span text:style-name="T5"> – De kleine vogel wil groot zijn.</text:span></text:p>
      <text:p text:style-name="P30"><text:span text:style-name="T5">De woorden die als voorvoegsels kunnen werken zijn </text:span>wile<text:span text:style-name="T5">, </text:span>kama<text:span text:style-name="T5">, </text:span>sona<text:span text:style-name="T5">, </text:span>lukin<text:span text:style-name="T5">, </text:span>ken<text:span text:style-name="T5">, </text:span>awen<text:span text:style-name="T5">, en soms </text:span>alasa<text:span text:style-name="T5">.</text:span></text:p>
      <text:h text:style-name="P9" text:outline-level="2">Context</text:h>
      <text:p text:style-name="P30">la<text:span text:style-name="T5"> kan worden gebruikt om context aan de zin te geven. X </text:span>la<text:span text:style-name="T5"> Y betekens “In de context van X, Y”. Dit kan tijd, oorzaak, onderwerp of elke andere relatie aan de hoofdzin aanduiden.</text:span></text:p>
      <text:p text:style-name="P30">sina lon poka mi la mi pilin pona<text:span text:style-name="T5"> – Als jij bij me bent, voel ik mij goed.</text:span></text:p>
      <text:p text:style-name="P30"><text:span text:style-name="T5">Meeste voorzetsels kunnen voor een </text:span>la<text:span text:style-name="T5"> worden geplaatst.</text:span></text:p>
      <text:p text:style-name="P30">mi lape lon tenpo pimeja. tenpo pimeja la mi lape<text:span text:style-name="T5"> – Ik slaap ‘s nachts.</text:span></text:p>
      <text:p text:style-name="P30">sina seli tan seme? tan seme la sina seli?<text:span text:style-name="T5"> – Waarom heb je het warm?</text:span></text:p>
      <text:h text:style-name="P9" text:outline-level="2">Getallen</text:h>
      <text:p text:style-name="P38">Noem getalwoorden van groot naar klein op om ze op te tellen.</text:p>
      <text:p text:style-name="P30">wan<text:span text:style-name="T5"> – 1<text:tab/></text:span>tu<text:span text:style-name="T5"> – 2<text:tab/></text:span>luka<text:span text:style-name="T5"> – 5</text:span></text:p>
      <text:p text:style-name="P30">mute<text:span text:style-name="T5"> – 20<text:tab/><text:tab/></text:span>ale<text:span text:style-name="T5"> – 100</text:span></text:p>
      <text:p text:style-name="P30">tu tu<text:span text:style-name="T5"> – 4<text:tab/></text:span>luka tu wan<text:span text:style-name="T5"> – 8</text:span></text:p>
      <text:p text:style-name="P30"><text:span text:style-name="T5">Noem getallen van klein naar groot op om ze te vermenigvuldigen.</text:span></text:p>
      <text:p text:style-name="P30">mute ale mute luka wan<text:span text:style-name="T5"> – 2026</text:span></text:p>
      <text:p text:style-name="P30">nanpa<text:span text:style-name="T5"> kan worden gebruikt om </text:span><text:span text:style-name="T11">een</text:span><text:span text:style-name="T5"> </text:span><text:span text:style-name="T11">rangtelwoord</text:span><text:span text:style-name="T5"> aan te duiden.</text:span></text:p>
      <text:p text:style-name="P30">jan nanpa wan li pona<text:span text:style-name="T5"> – De eerste persoon is goed.</text:span></text:p>
      <text:p text:style-name="P30">ni li nasin nanpa mute tu wan<text:span text:style-name="T5"> – Dat is de 23</text:span><text:span text:style-name="T19">e</text:span><text:span text:style-name="T5"> straat.</text:span></text:p>
      <text:h text:style-name="P10" text:outline-level="2"><text:span text:style-name="T18">En… Dat was alles!</text:span></text:h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a</text:p>
          </table:table-cell>
          <table:table-cell table:style-name="Table2.A1" office:value-type="string">
            <text:p text:style-name="Standard">(nadruk, bevestiging of emotie)</text:p>
          </table:table-cell>
        </table:table-row>
        <table:table-row table:style-name="Table2.1">
          <table:table-cell table:style-name="Table2.A1" office:value-type="string">
            <text:p text:style-name="P13">akesi</text:p>
          </table:table-cell>
          <table:table-cell table:style-name="Table2.A1" office:value-type="string">
            <text:p text:style-name="Standard">reptiel, amfibie, <text:span text:style-name="T23">schattig dier</text:span></text:p>
          </table:table-cell>
        </table:table-row>
        <table:table-row table:style-name="Table2.1">
          <table:table-cell table:style-name="Table2.A1" office:value-type="string">
            <text:p text:style-name="P13">ala</text:p>
          </table:table-cell>
          <table:table-cell table:style-name="Table2.A1" office:value-type="string">
            <text:p text:style-name="Standard">nee, niet, <text:span text:style-name="T20">0</text:span></text:p>
          </table:table-cell>
        </table:table-row>
        <table:table-row table:style-name="Table2.1">
          <table:table-cell table:style-name="Table2.A1" office:value-type="string">
            <text:p text:style-name="P13">alasa</text:p>
          </table:table-cell>
          <table:table-cell table:style-name="Table2.A1" office:value-type="string">
            <text:p text:style-name="Standard">jagen, verzamelen, zoeken, proberen</text:p>
          </table:table-cell>
        </table:table-row>
        <table:table-row table:style-name="Table2.1">
          <table:table-cell table:style-name="Table2.A1" office:value-type="string">
            <text:p text:style-name="P13">ale</text:p>
          </table:table-cell>
          <table:table-cell table:style-name="Table2.A1" office:value-type="string">
            <text:p text:style-name="P12">alles, iedere, 100</text:p>
          </table:table-cell>
        </table:table-row>
        <table:table-row table:style-name="Table2.1">
          <table:table-cell table:style-name="Table2.A1" office:value-type="string">
            <text:p text:style-name="P13">anpa</text:p>
          </table:table-cell>
          <table:table-cell table:style-name="Table2.A1" office:value-type="string">
            <text:p text:style-name="Standard">onderkant, <text:span text:style-name="T20">beneden,</text:span> nederig, <text:span text:style-name="T20">bescheiden</text:span></text:p>
          </table:table-cell>
        </table:table-row>
        <table:table-row table:style-name="Table2.1">
          <table:table-cell table:style-name="Table2.A1" office:value-type="string">
            <text:p text:style-name="P13">ante</text:p>
          </table:table-cell>
          <table:table-cell table:style-name="Table2.A1" office:value-type="string">
            <text:p text:style-name="P12">anders, anderen, verandering</text:p>
          </table:table-cell>
        </table:table-row>
        <table:table-row table:style-name="Table2.1">
          <table:table-cell table:style-name="Table2.A1" office:value-type="string">
            <text:p text:style-name="P13">anu</text:p>
          </table:table-cell>
          <table:table-cell table:style-name="Table2.A1" office:value-type="string">
            <text:p text:style-name="P12">of</text:p>
          </table:table-cell>
        </table:table-row>
        <table:table-row table:style-name="Table2.1">
          <table:table-cell table:style-name="Table2.A1" office:value-type="string">
            <text:p text:style-name="P13">awen</text:p>
          </table:table-cell>
          <table:table-cell table:style-name="Table2.A1" office:value-type="string">
            <text:p text:style-name="P12">volhouden, blijven, beveiligen, behouden</text:p>
          </table:table-cell>
        </table:table-row>
        <table:table-row table:style-name="Table2.1">
          <table:table-cell table:style-name="Table2.A1" office:value-type="string">
            <text:p text:style-name="P13">e</text:p>
          </table:table-cell>
          <table:table-cell table:style-name="Table2.A1" office:value-type="string">
            <text:p text:style-name="Standard">(voor het lijdend voorwerp)</text:p>
          </table:table-cell>
        </table:table-row>
        <table:table-row table:style-name="Table2.1">
          <table:table-cell table:style-name="Table2.A1" office:value-type="string">
            <text:p text:style-name="P13">en</text:p>
          </table:table-cell>
          <table:table-cell table:style-name="Table2.A1" office:value-type="string">
            <text:p text:style-name="Standard">(tussen meerdere onderwerpen)</text:p>
          </table:table-cell>
        </table:table-row>
        <table:table-row table:style-name="Table2.1">
          <table:table-cell table:style-name="Table2.A12" office:value-type="string">
            <text:p text:style-name="P13">esun</text:p>
          </table:table-cell>
          <table:table-cell table:style-name="Table2.A1" office:value-type="string">
            <text:p text:style-name="P12">winkel, markt, (ver)kopen</text:p>
          </table:table-cell>
        </table:table-row>
        <table:table-row table:style-name="Table2.1">
          <table:table-cell table:style-name="Table2.A1" office:value-type="string">
            <text:p text:style-name="P13">ijo</text:p>
          </table:table-cell>
          <table:table-cell table:style-name="Table2.A1" office:value-type="string">
            <text:p text:style-name="Standard">ding, <text:span text:style-name="T21">materie</text:span>, fenomeen</text:p>
          </table:table-cell>
        </table:table-row>
        <table:table-row table:style-name="Table2.1">
          <table:table-cell table:style-name="Table2.A1" office:value-type="string">
            <text:p text:style-name="P13">ike</text:p>
          </table:table-cell>
          <table:table-cell table:style-name="Table2.A1" office:value-type="string">
            <text:p text:style-name="P14">slecht, negatief, onnodig</text:p>
          </table:table-cell>
        </table:table-row>
        <table:table-row table:style-name="Table2.1">
          <table:table-cell table:style-name="Table2.A1" office:value-type="string">
            <text:p text:style-name="P13">ilo</text:p>
          </table:table-cell>
          <table:table-cell table:style-name="Table2.A1" office:value-type="string">
            <text:p text:style-name="Standard">gereedschap, instrument, technologie</text:p>
          </table:table-cell>
        </table:table-row>
        <table:table-row table:style-name="Table2.1">
          <table:table-cell table:style-name="Table2.A1" office:value-type="string">
            <text:p text:style-name="P13">insa</text:p>
          </table:table-cell>
          <table:table-cell table:style-name="Table2.A1" office:value-type="string">
            <text:p text:style-name="P14">binnen, inhoud, maag</text:p>
          </table:table-cell>
        </table:table-row>
        <table:table-row table:style-name="Table2.1">
          <table:table-cell table:style-name="Table2.A1" office:value-type="string">
            <text:p text:style-name="P13">jaki</text:p>
          </table:table-cell>
          <table:table-cell table:style-name="Table2.A1" office:value-type="string">
            <text:p text:style-name="P14">smerig, gif, afval</text:p>
          </table:table-cell>
        </table:table-row>
        <table:table-row table:style-name="Table2.1">
          <table:table-cell table:style-name="Table2.A1" office:value-type="string">
            <text:p text:style-name="P13">jan</text:p>
          </table:table-cell>
          <table:table-cell table:style-name="Table2.A1" office:value-type="string">
            <text:p text:style-name="Standard">mens, persoon, iemand, karakter</text:p>
          </table:table-cell>
        </table:table-row>
        <table:table-row table:style-name="Table2.1">
          <table:table-cell table:style-name="Table2.A1" office:value-type="string">
            <text:p text:style-name="P13">jelo</text:p>
          </table:table-cell>
          <table:table-cell table:style-name="Table2.A1" office:value-type="string">
            <text:p text:style-name="Standard">geel, <text:span text:style-name="T21">gelig</text:span>, goud</text:p>
          </table:table-cell>
        </table:table-row>
        <table:table-row table:style-name="Table2.1">
          <table:table-cell table:style-name="Table2.A1" office:value-type="string">
            <text:p text:style-name="P13">jo</text:p>
          </table:table-cell>
          <table:table-cell table:style-name="Table2.A1" office:value-type="string">
            <text:p text:style-name="Standard">hebben, vasthouden</text:p>
          </table:table-cell>
        </table:table-row>
        <table:table-row table:style-name="Table2.1">
          <table:table-cell table:style-name="Table2.A1" office:value-type="string">
            <text:p text:style-name="P13">kala</text:p>
          </table:table-cell>
          <table:table-cell table:style-name="Table2.A1" office:value-type="string">
            <text:p text:style-name="Standard">vis, zeedier</text:p>
          </table:table-cell>
        </table:table-row>
        <table:table-row table:style-name="Table2.1">
          <table:table-cell table:style-name="Table2.A1" office:value-type="string">
            <text:p text:style-name="P13">kalama</text:p>
          </table:table-cell>
          <table:table-cell table:style-name="Table2.A1" office:value-type="string">
            <text:p text:style-name="P14">herrie, geluid maken</text:p>
          </table:table-cell>
        </table:table-row>
        <table:table-row table:style-name="Table2.1">
          <table:table-cell table:style-name="Table2.A1" office:value-type="string">
            <text:p text:style-name="P13">kama</text:p>
          </table:table-cell>
          <table:table-cell table:style-name="Table2.A1" office:value-type="string">
            <text:p text:style-name="P14">komen, toekomst, worden</text:p>
          </table:table-cell>
        </table:table-row>
        <table:table-row table:style-name="Table2.1">
          <table:table-cell table:style-name="Table2.A1" office:value-type="string">
            <text:p text:style-name="P13">kasi</text:p>
          </table:table-cell>
          <table:table-cell table:style-name="Table2.A1" office:value-type="string">
            <text:p text:style-name="P14">plant, gras, blad</text:p>
          </table:table-cell>
        </table:table-row>
        <table:table-row table:style-name="Table2.1">
          <table:table-cell table:style-name="Table2.A1" office:value-type="string">
            <text:p text:style-name="P13">ken</text:p>
          </table:table-cell>
          <table:table-cell table:style-name="Table2.A1" office:value-type="string">
            <text:p text:style-name="P14">kunnen, mogelijk</text:p>
          </table:table-cell>
        </table:table-row>
        <table:table-row table:style-name="Table2.1">
          <table:table-cell table:style-name="Table2.A1" office:value-type="string">
            <text:p text:style-name="P13">kepeken</text:p>
          </table:table-cell>
          <table:table-cell table:style-name="Table2.A1" office:value-type="string">
            <text:p text:style-name="Standard">gebruiken, met, via, door <text:span text:style-name="T21">middel van</text:span></text:p>
          </table:table-cell>
        </table:table-row>
        <table:table-row table:style-name="Table2.1">
          <table:table-cell table:style-name="Table2.A1" office:value-type="string">
            <text:p text:style-name="P13">**kijetesantakalu</text:p>
          </table:table-cell>
          <table:table-cell table:style-name="Table2.A1" office:value-type="string">
            <text:p text:style-name="Standard">een dier van de Musteloide-superfamilie, <text:span text:style-name="T21">wasbeer</text:span></text:p>
          </table:table-cell>
        </table:table-row>
        <table:table-row table:style-name="Table2.1">
          <table:table-cell table:style-name="Table2.A1" office:value-type="string">
            <text:p text:style-name="P13">kili</text:p>
          </table:table-cell>
          <table:table-cell table:style-name="Table2.A1" office:value-type="string">
            <text:p text:style-name="P14">groente, fruit</text:p>
          </table:table-cell>
        </table:table-row>
        <table:table-row table:style-name="Table2.1">
          <table:table-cell table:style-name="Table2.A1" office:value-type="string">
            <text:p text:style-name="P13">*kin</text:p>
          </table:table-cell>
          <table:table-cell table:style-name="Table2.A1" office:value-type="string">
            <text:p text:style-name="Standard">inderdaad, ook</text:p>
          </table:table-cell>
        </table:table-row>
        <table:table-row table:style-name="Table2.1">
          <table:table-cell table:style-name="Table2.A1" office:value-type="string">
            <text:p text:style-name="P13">*kipisi</text:p>
          </table:table-cell>
          <table:table-cell table:style-name="Table2.A1" office:value-type="string">
            <text:p text:style-name="Standard"><text:span text:style-name="T21">snijden</text:span>, <text:span text:style-name="T21">splitsen</text:span>, scherp</text:p>
          </table:table-cell>
        </table:table-row>
        <table:table-row table:style-name="Table2.1">
          <table:table-cell table:style-name="Table2.A1" office:value-type="string">
            <text:p text:style-name="P13">kiwen</text:p>
          </table:table-cell>
          <table:table-cell table:style-name="Table2.A1" office:value-type="string">
            <text:p text:style-name="Standard">steen, hard voorwerp, metaal, hard</text:p>
          </table:table-cell>
        </table:table-row>
        <table:table-row table:style-name="Table2.1">
          <table:table-cell table:style-name="Table2.A1" office:value-type="string">
            <text:p text:style-name="P13">ko</text:p>
          </table:table-cell>
          <table:table-cell table:style-name="Table2.A1" office:value-type="string">
            <text:p text:style-name="Standard">halfvaste stof, bv. pasta, <text:span text:style-name="T21">klei of poeder</text:span></text:p>
          </table:table-cell>
        </table:table-row>
        <table:table-row table:style-name="Table2.1">
          <table:table-cell table:style-name="Table2.A1" office:value-type="string">
            <text:p text:style-name="P13">kon</text:p>
          </table:table-cell>
          <table:table-cell table:style-name="Table2.A1" office:value-type="string">
            <text:p text:style-name="P14">lucht, geest, betekenis</text:p>
          </table:table-cell>
        </table:table-row>
        <table:table-row table:style-name="Table2.1">
          <table:table-cell table:style-name="Table2.A1" office:value-type="string">
            <text:p text:style-name="P13">*ku</text:p>
          </table:table-cell>
          <table:table-cell table:style-name="Table2.A1" office:value-type="string">
            <text:p text:style-name="Standard"><text:span text:style-name="T24">(</text:span>iets doen met<text:span text:style-name="T24">)</text:span> het boek “Toki Pona Dictionary (2021)” van Sonja Lang</text:p>
          </table:table-cell>
        </table:table-row>
        <table:table-row table:style-name="Table2.1">
          <table:table-cell table:style-name="Table2.A1" office:value-type="string">
            <text:p text:style-name="P13">kule</text:p>
          </table:table-cell>
          <table:table-cell table:style-name="Table2.A1" office:value-type="string">
            <text:p text:style-name="P14">kleur, type, kleurrijk</text:p>
          </table:table-cell>
        </table:table-row>
        <table:table-row table:style-name="Table2.1">
          <table:table-cell table:style-name="Table2.A1" office:value-type="string">
            <text:p text:style-name="P13">kulupu</text:p>
          </table:table-cell>
          <table:table-cell table:style-name="Table2.A1" office:value-type="string">
            <text:p text:style-name="P14">groep, gemeenschap, verzameling</text:p>
          </table:table-cell>
        </table:table-row>
        <table:table-row table:style-name="Table2.1">
          <table:table-cell table:style-name="Table2.A1" office:value-type="string">
            <text:p text:style-name="P13">kute</text:p>
          </table:table-cell>
          <table:table-cell table:style-name="Table2.A1" office:value-type="string">
            <text:p text:style-name="P14">oor, horen</text:p>
          </table:table-cell>
        </table:table-row>
        <table:table-row table:style-name="Table2.1">
          <table:table-cell table:style-name="Table2.A1" office:value-type="string">
            <text:p text:style-name="P13">la</text:p>
          </table:table-cell>
          <table:table-cell table:style-name="Table2.A1" office:value-type="string">
            <text:p text:style-name="P14">(geeft context aan)</text:p>
          </table:table-cell>
        </table:table-row>
        <table:table-row table:style-name="Table2.1">
          <table:table-cell table:style-name="Table2.A1" office:value-type="string">
            <text:p text:style-name="P13">lape</text:p>
          </table:table-cell>
          <table:table-cell table:style-name="Table2.A1" office:value-type="string">
            <text:p text:style-name="Standard">slapen, rusten</text:p>
          </table:table-cell>
        </table:table-row>
        <table:table-row table:style-name="Table2.1">
          <table:table-cell table:style-name="Table2.A1" office:value-type="string">
            <text:p text:style-name="P13">laso</text:p>
          </table:table-cell>
          <table:table-cell table:style-name="Table2.A1" office:value-type="string">
            <text:p text:style-name="Standard">blauw, groen</text:p>
          </table:table-cell>
        </table:table-row>
        <table:table-row table:style-name="Table2.1">
          <table:table-cell table:style-name="Table2.A1" office:value-type="string">
            <text:p text:style-name="P13">lawa</text:p>
          </table:table-cell>
          <table:table-cell table:style-name="Table2.A1" office:value-type="string">
            <text:p text:style-name="Standard">hoofd, hersenen, leider, leiden, regel, wet</text:p>
          </table:table-cell>
        </table:table-row>
        <table:table-row table:style-name="Table2.1">
          <table:table-cell table:style-name="Table2.A1" office:value-type="string">
            <text:p text:style-name="P13">*leko</text:p>
          </table:table-cell>
          <table:table-cell table:style-name="Table2.A1" office:value-type="string">
            <text:p text:style-name="P15">vierkant, blok, trap</text:p>
          </table:table-cell>
        </table:table-row>
        <table:table-row table:style-name="Table2.1">
          <table:table-cell table:style-name="Table2.A1" office:value-type="string">
            <text:p text:style-name="P13">len</text:p>
          </table:table-cell>
          <table:table-cell table:style-name="Table2.A1" office:value-type="string">
            <text:p text:style-name="P15">stof, kleding, <text:span text:style-name="T22">dekking</text:span>, privé, <text:span text:style-name="T22">geheim</text:span></text:p>
          </table:table-cell>
        </table:table-row>
        <table:table-row table:style-name="Table2.1">
          <table:table-cell table:style-name="Table2.A1" office:value-type="string">
            <text:p text:style-name="P13">lete</text:p>
          </table:table-cell>
          <table:table-cell table:style-name="Table2.A1" office:value-type="string">
            <text:p text:style-name="P16">koud, rauw</text:p>
          </table:table-cell>
        </table:table-row>
        <table:table-row table:style-name="Table2.1">
          <table:table-cell table:style-name="Table2.A1" office:value-type="string">
            <text:p text:style-name="P13">li</text:p>
          </table:table-cell>
          <table:table-cell table:style-name="Table2.A1" office:value-type="string">
            <text:p text:style-name="P16">(geeft gezegde aan)</text:p>
          </table:table-cell>
        </table:table-row>
        <table:table-row table:style-name="Table2.1">
          <table:table-cell table:style-name="Table2.A1" office:value-type="string">
            <text:p text:style-name="P13">lili</text:p>
          </table:table-cell>
          <table:table-cell table:style-name="Table2.A1" office:value-type="string">
            <text:p text:style-name="P16">klein, een beetje, jong</text:p>
          </table:table-cell>
        </table:table-row>
        <table:table-row table:style-name="Table2.1">
          <table:table-cell table:style-name="Table2.A1" office:value-type="string">
            <text:p text:style-name="P13">linja</text:p>
          </table:table-cell>
          <table:table-cell table:style-name="Table2.A1" office:value-type="string">
            <text:p text:style-name="Standard">lang en flexibel ding, <text:span text:style-name="T22">draad, haar, snoer</text:span></text:p>
          </table:table-cell>
        </table:table-row>
        <table:table-row table:style-name="Table2.1">
          <table:table-cell table:style-name="Table2.A1" office:value-type="string">
            <text:p text:style-name="P13">lipu</text:p>
          </table:table-cell>
          <table:table-cell table:style-name="Table2.A1" office:value-type="string">
            <text:p text:style-name="P16">plat voorwerp, papier, kaart, document, site</text:p>
          </table:table-cell>
        </table:table-row>
        <table:table-row table:style-name="Table2.1">
          <table:table-cell table:style-name="Table2.A1" office:value-type="string">
            <text:p text:style-name="P13">loje</text:p>
          </table:table-cell>
          <table:table-cell table:style-name="Table2.A1" office:value-type="string">
            <text:p text:style-name="Standard">rood, <text:span text:style-name="T22">roodachtig</text:span></text:p>
          </table:table-cell>
        </table:table-row>
        <table:table-row table:style-name="Table2.1">
          <table:table-cell table:style-name="Table2.A1" office:value-type="string">
            <text:p text:style-name="P13">lon</text:p>
          </table:table-cell>
          <table:table-cell table:style-name="Table2.A1" office:value-type="string">
            <text:p text:style-name="P16">aanwezig, echt, waar</text:p>
          </table:table-cell>
        </table:table-row>
        <table:table-row table:style-name="Table2.1">
          <table:table-cell table:style-name="Table2.A1" office:value-type="string">
            <text:p text:style-name="P13">luka</text:p>
          </table:table-cell>
          <table:table-cell table:style-name="Table2.A1" office:value-type="string">
            <text:p text:style-name="P16">arm, hand, 5</text:p>
          </table:table-cell>
        </table:table-row>
        <table:table-row table:style-name="Table2.1">
          <table:table-cell table:style-name="Table2.A1" office:value-type="string">
            <text:p text:style-name="P13">lukin</text:p>
          </table:table-cell>
          <table:table-cell table:style-name="Table2.A1" office:value-type="string">
            <text:p text:style-name="P16">zien, oog, onderzoeken</text:p>
          </table:table-cell>
        </table:table-row>
        <table:table-row table:style-name="Table2.1">
          <table:table-cell table:style-name="Table2.A1" office:value-type="string">
            <text:p text:style-name="P13">lupa</text:p>
          </table:table-cell>
          <table:table-cell table:style-name="Table2.A1" office:value-type="string">
            <text:p text:style-name="P16">deur, gat, doorgang</text:p>
          </table:table-cell>
        </table:table-row>
        <table:table-row table:style-name="Table2.1">
          <table:table-cell table:style-name="Table2.A1" office:value-type="string">
            <text:p text:style-name="P13">ma</text:p>
          </table:table-cell>
          <table:table-cell table:style-name="Table2.A1" office:value-type="string">
            <text:p text:style-name="P16">aarde, land, buiten</text:p>
          </table:table-cell>
        </table:table-row>
        <table:table-row table:style-name="Table2.1">
          <table:table-cell table:style-name="Table2.A1" office:value-type="string">
            <text:p text:style-name="P13">mama</text:p>
          </table:table-cell>
          <table:table-cell table:style-name="Table2.A1" office:value-type="string">
            <text:p text:style-name="P16">ouder, verzorger, maker</text:p>
          </table:table-cell>
        </table:table-row>
        <table:table-row table:style-name="Table2.1">
          <table:table-cell table:style-name="Table2.A1" office:value-type="string">
            <text:p text:style-name="P13">mani</text:p>
          </table:table-cell>
          <table:table-cell table:style-name="Table2.A1" office:value-type="string">
            <text:p text:style-name="Standard">geld, rijkdom, vee</text:p>
          </table:table-cell>
        </table:table-row>
        <table:table-row table:style-name="Table2.1">
          <table:table-cell table:style-name="Table2.A1" office:value-type="string">
            <text:p text:style-name="P13">*meli</text:p>
          </table:table-cell>
          <table:table-cell table:style-name="Table2.A1" office:value-type="string">
            <text:p text:style-name="P16">vrouw, vrouwelijk</text:p>
          </table:table-cell>
        </table:table-row>
        <table:table-row table:style-name="Table2.1">
          <table:table-cell table:style-name="Table2.A1" office:value-type="string">
            <text:p text:style-name="P13">mi</text:p>
          </table:table-cell>
          <table:table-cell table:style-name="Table2.A1" office:value-type="string">
            <text:p text:style-name="Standard">ik, mij, wij, ons</text:p>
          </table:table-cell>
        </table:table-row>
        <table:table-row table:style-name="Table2.1">
          <table:table-cell table:style-name="Table2.A1" office:value-type="string">
            <text:p text:style-name="P13">*mije</text:p>
          </table:table-cell>
          <table:table-cell table:style-name="Table2.A1" office:value-type="string">
            <text:p text:style-name="Standard">man, mannelij<text:span text:style-name="T22">k</text:span></text:p>
          </table:table-cell>
        </table:table-row>
        <table:table-row table:style-name="Table2.1">
          <table:table-cell table:style-name="Table2.A1" office:value-type="string">
            <text:p text:style-name="P13">*misikeke</text:p>
          </table:table-cell>
          <table:table-cell table:style-name="Table2.A1" office:value-type="string">
            <text:p text:style-name="P19">medisch, drugs</text:p>
          </table:table-cell>
        </table:table-row>
        <table:table-row table:style-name="Table2.1">
          <table:table-cell table:style-name="Table2.A1" office:value-type="string">
            <text:p text:style-name="P13">moku</text:p>
          </table:table-cell>
          <table:table-cell table:style-name="Table2.A1" office:value-type="string">
            <text:p text:style-name="P16">eten, drinken, slikken</text:p>
          </table:table-cell>
        </table:table-row>
        <table:table-row table:style-name="Table2.1">
          <table:table-cell table:style-name="Table2.A1" office:value-type="string">
            <text:p text:style-name="P13">moli</text:p>
          </table:table-cell>
          <table:table-cell table:style-name="Table2.A1" office:value-type="string">
            <text:p text:style-name="Standard">dood, sterven, doden</text:p>
          </table:table-cell>
        </table:table-row>
        <table:table-row table:style-name="Table2.1">
          <table:table-cell table:style-name="Table2.A1" office:value-type="string">
            <text:p text:style-name="P13">monsi</text:p>
          </table:table-cell>
          <table:table-cell table:style-name="Table2.A1" office:value-type="string">
            <text:p text:style-name="Standard">achterkant</text:p>
          </table:table-cell>
        </table:table-row>
        <table:table-row table:style-name="Table2.1">
          <table:table-cell table:style-name="Table2.A1" office:value-type="string">
            <text:p text:style-name="P13">*monsuta</text:p>
          </table:table-cell>
          <table:table-cell table:style-name="Table2.A1" office:value-type="string">
            <text:p text:style-name="P16">monster, angst, eng</text:p>
          </table:table-cell>
        </table:table-row>
        <table:table-row table:style-name="Table2.1">
          <table:table-cell table:style-name="Table2.A1" office:value-type="string">
            <text:p text:style-name="P13">mu</text:p>
          </table:table-cell>
          <table:table-cell table:style-name="Table2.A1" office:value-type="string">
            <text:p text:style-name="Standard"><text:span text:style-name="T23">miauw, </text:span>(dierengeluid)</text:p>
          </table:table-cell>
        </table:table-row>
        <table:table-row table:style-name="Table2.1">
          <table:table-cell table:style-name="Table2.A1" office:value-type="string">
            <text:p text:style-name="P13">mun</text:p>
          </table:table-cell>
          <table:table-cell table:style-name="Table2.A1" office:value-type="string">
            <text:p text:style-name="P17">maan, ster, ding dat ‘s nachts in de lucht is</text:p>
          </table:table-cell>
        </table:table-row>
        <table:table-row table:style-name="Table2.1">
          <table:table-cell table:style-name="Table2.A1" office:value-type="string">
            <text:p text:style-name="P13">musi</text:p>
          </table:table-cell>
          <table:table-cell table:style-name="Table2.A1" office:value-type="string">
            <text:p text:style-name="P16">amuse, leuk, recreatie </text:p>
          </table:table-cell>
        </table:table-row>
        <table:table-row table:style-name="Table2.1">
          <table:table-cell table:style-name="Table2.A1" office:value-type="string">
            <text:p text:style-name="P13">mute</text:p>
          </table:table-cell>
          <table:table-cell table:style-name="Table2.A1" office:value-type="string">
            <text:p text:style-name="P16">veel, meervoud, 20</text:p>
          </table:table-cell>
        </table:table-row>
        <table:table-row table:style-name="Table2.1">
          <table:table-cell table:style-name="Table2.A1" office:value-type="string">
            <text:p text:style-name="P13">*n</text:p>
          </table:table-cell>
          <table:table-cell table:style-name="Table2.A1" office:value-type="string">
            <text:p text:style-name="Standard">(duid op nadenken, herkenning, <text:span text:style-name="T22">instemming</text:span>)</text:p>
          </table:table-cell>
        </table:table-row>
        <table:table-row table:style-name="Table2.1">
          <table:table-cell table:style-name="Table2.A1" office:value-type="string">
            <text:p text:style-name="P13">*namako</text:p>
          </table:table-cell>
          <table:table-cell table:style-name="Table2.A1" office:value-type="string">
            <text:p text:style-name="P16">kruiden, toevoeging</text:p>
          </table:table-cell>
        </table:table-row>
        <table:table-row table:style-name="Table2.1">
          <table:table-cell table:style-name="Table2.A1" office:value-type="string">
            <text:p text:style-name="P13">nanpa</text:p>
          </table:table-cell>
          <table:table-cell table:style-name="Table2.A1" office:value-type="string">
            <text:p text:style-name="P16">getal, (geeft rangtelwoord aan)</text:p>
          </table:table-cell>
        </table:table-row>
        <table:table-row table:style-name="Table2.1">
          <table:table-cell table:style-name="Table2.A1" office:value-type="string">
            <text:p text:style-name="P13">nasa</text:p>
          </table:table-cell>
          <table:table-cell table:style-name="Table2.A1" office:value-type="string">
            <text:p text:style-name="P16">gek, ongebruikelijk, dronken</text:p>
          </table:table-cell>
        </table:table-row>
        <table:table-row table:style-name="Table2.1">
          <table:table-cell table:style-name="Table2.A1" office:value-type="string">
            <text:p text:style-name="P13">nasin</text:p>
          </table:table-cell>
          <table:table-cell table:style-name="Table2.A1" office:value-type="string">
            <text:p text:style-name="P16"><text:span text:style-name="T23">weg</text:span>, <text:span text:style-name="T23">doctrine</text:span>, <text:span text:style-name="T23">wijze</text:span></text:p>
          </table:table-cell>
        </table:table-row>
        <table:table-row table:style-name="Table2.1">
          <table:table-cell table:style-name="Table2.A1" office:value-type="string">
            <text:p text:style-name="P13">nena</text:p>
          </table:table-cell>
          <table:table-cell table:style-name="Table2.A1" office:value-type="string">
            <text:p text:style-name="P18">bultje, heuvel, neus</text:p>
          </table:table-cell>
        </table:table-row>
        <table:table-row table:style-name="Table2.1">
          <table:table-cell table:style-name="Table2.A1" office:value-type="string">
            <text:p text:style-name="P13">ni</text:p>
          </table:table-cell>
          <table:table-cell table:style-name="Table2.A1" office:value-type="string">
            <text:p text:style-name="Standard">dit, dat</text:p>
          </table:table-cell>
        </table:table-row>
        <table:table-row table:style-name="Table2.1">
          <table:table-cell table:style-name="Table2.A1" office:value-type="string">
            <text:p text:style-name="P13">nimi</text:p>
          </table:table-cell>
          <table:table-cell table:style-name="Table2.A1" office:value-type="string">
            <text:p text:style-name="Standard">naam, woord</text:p>
          </table:table-cell>
        </table:table-row>
        <table:table-row table:style-name="Table2.1">
          <table:table-cell table:style-name="Table2.A1" office:value-type="string">
            <text:p text:style-name="P13">noka</text:p>
          </table:table-cell>
          <table:table-cell table:style-name="Table2.A1" office:value-type="string">
            <text:p text:style-name="P18">voet, been, onderste gedeelte</text:p>
            <text:p text:style-name="P18"/>
          </table:table-cell>
        </table:table-row>
        <table:table-row table:style-name="Table2.78">
          <table:table-cell table:style-name="Table2.A1" office:value-type="string">
            <text:p text:style-name="P13">o</text:p>
          </table:table-cell>
          <table:table-cell table:style-name="Table2.A1" office:value-type="string">
            <text:p text:style-name="P18">hee! oh! (vocatief, bevel, wens)</text:p>
          </table:table-cell>
        </table:table-row>
        <table:table-row table:style-name="Table2.1">
          <table:table-cell table:style-name="Table2.A1" office:value-type="string">
            <text:p text:style-name="P13">olin</text:p>
          </table:table-cell>
          <table:table-cell table:style-name="Table2.A1" office:value-type="string">
            <text:p text:style-name="P18">(ge)liefde, liefhebben</text:p>
          </table:table-cell>
        </table:table-row>
        <table:table-row table:style-name="Table2.1">
          <table:table-cell table:style-name="Table2.A1" office:value-type="string">
            <text:p text:style-name="P13">ona</text:p>
          </table:table-cell>
          <table:table-cell table:style-name="Table2.A1" office:value-type="string">
            <text:p text:style-name="P18">hij, zij, het, diegene</text:p>
          </table:table-cell>
        </table:table-row>
        <table:table-row table:style-name="Table2.1">
          <table:table-cell table:style-name="Table2.A1" office:value-type="string">
            <text:p text:style-name="P13">open</text:p>
          </table:table-cell>
          <table:table-cell table:style-name="Table2.A1" office:value-type="string">
            <text:p text:style-name="P18">begin, starten</text:p>
          </table:table-cell>
        </table:table-row>
        <table:table-row table:style-name="Table2.1">
          <table:table-cell table:style-name="Table2.A1" office:value-type="string">
            <text:p text:style-name="P13">pakala</text:p>
          </table:table-cell>
          <table:table-cell table:style-name="Table2.A1" office:value-type="string">
            <text:p text:style-name="P18">beschadigd, prutsen</text:p>
          </table:table-cell>
        </table:table-row>
        <table:table-row table:style-name="Table2.1">
          <table:table-cell table:style-name="Table2.A1" office:value-type="string">
            <text:p text:style-name="P13">pali</text:p>
          </table:table-cell>
          <table:table-cell table:style-name="Table2.A1" office:value-type="string">
            <text:p text:style-name="P18">werken, maken</text:p>
          </table:table-cell>
        </table:table-row>
        <table:table-row table:style-name="Table2.1">
          <table:table-cell table:style-name="Table2.A1" office:value-type="string">
            <text:p text:style-name="P13">palisa</text:p>
          </table:table-cell>
          <table:table-cell table:style-name="Table2.A1" office:value-type="string">
            <text:p text:style-name="Standard">lang hard ding, tak, stok, stang</text:p>
          </table:table-cell>
        </table:table-row>
        <table:table-row table:style-name="Table2.1">
          <table:table-cell table:style-name="Table2.A1" office:value-type="string">
            <text:p text:style-name="P13">pan</text:p>
          </table:table-cell>
          <table:table-cell table:style-name="Table2.A1" office:value-type="string">
            <text:p text:style-name="P18">brood, graan, rijst</text:p>
          </table:table-cell>
        </table:table-row>
        <table:table-row table:style-name="Table2.1">
          <table:table-cell table:style-name="Table2.A1" office:value-type="string">
            <text:p text:style-name="P13">pana</text:p>
          </table:table-cell>
          <table:table-cell table:style-name="Table2.A1" office:value-type="string">
            <text:p text:style-name="Standard">geven, uitstralen, <text:span text:style-name="T23">(ver)zenden</text:span></text:p>
          </table:table-cell>
        </table:table-row>
        <table:table-row table:style-name="Table2.1">
          <table:table-cell table:style-name="Table2.A1" office:value-type="string">
            <text:p text:style-name="P13">pi</text:p>
          </table:table-cell>
          <table:table-cell table:style-name="Table2.A1" office:value-type="string">
            <text:p text:style-name="P18">(groepeert de volgende bijvoeglijke naamwoorden, bijwoorden)</text:p>
          </table:table-cell>
        </table:table-row>
        <table:table-row table:style-name="Table2.1">
          <table:table-cell table:style-name="Table2.A1" office:value-type="string">
            <text:p text:style-name="P13">pilin</text:p>
          </table:table-cell>
          <table:table-cell table:style-name="Table2.A1" office:value-type="string">
            <text:p text:style-name="P18">voelen, tasten, emotie, hart</text:p>
          </table:table-cell>
        </table:table-row>
        <table:table-row table:style-name="Table2.1">
          <table:table-cell table:style-name="Table2.A1" office:value-type="string">
            <text:p text:style-name="P13">pimeja</text:p>
          </table:table-cell>
          <table:table-cell table:style-name="Table2.A1" office:value-type="string">
            <text:p text:style-name="Standard">zwart, donker, onbelicht</text:p>
          </table:table-cell>
        </table:table-row>
        <table:table-row table:style-name="Table2.1">
          <table:table-cell table:style-name="Table2.A1" office:value-type="string">
            <text:p text:style-name="P13">pini</text:p>
          </table:table-cell>
          <table:table-cell table:style-name="Table2.A1" office:value-type="string">
            <text:p text:style-name="Standard">voorbij, afgerond, verleden</text:p>
          </table:table-cell>
        </table:table-row>
        <table:table-row table:style-name="Table2.1">
          <table:table-cell table:style-name="Table2.A1" office:value-type="string">
            <text:p text:style-name="P13">pipi</text:p>
          </table:table-cell>
          <table:table-cell table:style-name="Table2.A1" office:value-type="string">
            <text:p text:style-name="Standard">insect, spin, <text:span text:style-name="T23">ongedierte</text:span></text:p>
          </table:table-cell>
        </table:table-row>
        <table:table-row table:style-name="Table2.1">
          <table:table-cell table:style-name="Table2.A1" office:value-type="string">
            <text:p text:style-name="P13">poka</text:p>
          </table:table-cell>
          <table:table-cell table:style-name="Table2.A1" office:value-type="string">
            <text:p text:style-name="P18">heup, zijkant, dichtbij</text:p>
          </table:table-cell>
        </table:table-row>
        <table:table-row table:style-name="Table2.1">
          <table:table-cell table:style-name="Table2.A1" office:value-type="string">
            <text:p text:style-name="P13">poki</text:p>
          </table:table-cell>
          <table:table-cell table:style-name="Table2.A1" office:value-type="string">
            <text:p text:style-name="P18">bakkie, lade, kop, kom</text:p>
          </table:table-cell>
        </table:table-row>
        <table:table-row table:style-name="Table2.1">
          <table:table-cell table:style-name="Table2.A1" office:value-type="string">
            <text:p text:style-name="P13">pona</text:p>
          </table:table-cell>
          <table:table-cell table:style-name="Table2.A1" office:value-type="string">
            <text:p text:style-name="P18">goed, nuttig, simpel, positief</text:p>
          </table:table-cell>
        </table:table-row>
        <table:table-row table:style-name="Table2.1">
          <table:table-cell table:style-name="Table2.A1" office:value-type="string">
            <text:p text:style-name="P13">pu</text:p>
          </table:table-cell>
          <table:table-cell table:style-name="Table2.A1" office:value-type="string">
            <text:p text:style-name="Standard"><text:span text:style-name="T24">(</text:span>iets doen met<text:span text:style-name="T24">)</text:span> het boek "Toki Pona: The Language of Good" van Sonja Lang</text:p>
          </table:table-cell>
        </table:table-row>
        <table:table-row table:style-name="Table2.1">
          <table:table-cell table:style-name="Table2.A1" office:value-type="string">
            <text:p text:style-name="P13">sama</text:p>
          </table:table-cell>
          <table:table-cell table:style-name="Table2.A1" office:value-type="string">
            <text:p text:style-name="P19">zelfde, vergelijkbaar</text:p>
          </table:table-cell>
        </table:table-row>
        <table:table-row table:style-name="Table2.1">
          <table:table-cell table:style-name="Table2.A1" office:value-type="string">
            <text:p text:style-name="P13">seli</text:p>
          </table:table-cell>
          <table:table-cell table:style-name="Table2.A1" office:value-type="string">
            <text:p text:style-name="P19">vuur, warmte, explosie</text:p>
          </table:table-cell>
        </table:table-row>
        <table:table-row table:style-name="Table2.1">
          <table:table-cell table:style-name="Table2.A1" office:value-type="string">
            <text:p text:style-name="P13">selo</text:p>
          </table:table-cell>
          <table:table-cell table:style-name="Table2.A1" office:value-type="string">
            <text:p text:style-name="P19">buitenlaag, huid, schil</text:p>
          </table:table-cell>
        </table:table-row>
        <table:table-row table:style-name="Table2.1">
          <table:table-cell table:style-name="Table2.A1" office:value-type="string">
            <text:p text:style-name="P13">seme</text:p>
          </table:table-cell>
          <table:table-cell table:style-name="Table2.A1" office:value-type="string">
            <text:p text:style-name="Standard">wat? welke?</text:p>
          </table:table-cell>
        </table:table-row>
        <table:table-row table:style-name="Table2.1">
          <table:table-cell table:style-name="Table2.A1" office:value-type="string">
            <text:p text:style-name="P13">sewi</text:p>
          </table:table-cell>
          <table:table-cell table:style-name="Table2.A1" office:value-type="string">
            <text:p text:style-name="P19">heilig, hoog, bovenkant</text:p>
          </table:table-cell>
        </table:table-row>
        <table:table-row table:style-name="Table2.1">
          <table:table-cell table:style-name="Table2.A1" office:value-type="string">
            <text:p text:style-name="P13">sijelo</text:p>
          </table:table-cell>
          <table:table-cell table:style-name="Table2.A1" office:value-type="string">
            <text:p text:style-name="P19">lichaam, torso, fysiek</text:p>
          </table:table-cell>
        </table:table-row>
        <table:table-row table:style-name="Table2.1">
          <table:table-cell table:style-name="Table2.A1" office:value-type="string">
            <text:p text:style-name="P13">sike</text:p>
          </table:table-cell>
          <table:table-cell table:style-name="Table2.A1" office:value-type="string">
            <text:p text:style-name="P19">cirkel, bal, jaar</text:p>
          </table:table-cell>
        </table:table-row>
        <table:table-row table:style-name="Table2.1">
          <table:table-cell table:style-name="Table2.A1" office:value-type="string">
            <text:p text:style-name="P13">sin</text:p>
          </table:table-cell>
          <table:table-cell table:style-name="Table2.A1" office:value-type="string">
            <text:p text:style-name="P19">nieuw, vers, extra</text:p>
          </table:table-cell>
        </table:table-row>
        <table:table-row table:style-name="Table2.1">
          <table:table-cell table:style-name="Table2.A1" office:value-type="string">
            <text:p text:style-name="P13">sina</text:p>
          </table:table-cell>
          <table:table-cell table:style-name="Table2.A1" office:value-type="string">
            <text:p text:style-name="Standard">jij, jullie, u</text:p>
          </table:table-cell>
        </table:table-row>
        <table:table-row table:style-name="Table2.1">
          <table:table-cell table:style-name="Table2.A1" office:value-type="string">
            <text:p text:style-name="P13">sinpin</text:p>
          </table:table-cell>
          <table:table-cell table:style-name="Table2.A1" office:value-type="string">
            <text:p text:style-name="P19">gezicht, voorkant, muur</text:p>
          </table:table-cell>
        </table:table-row>
        <table:table-row table:style-name="Table2.1">
          <table:table-cell table:style-name="Table2.A1" office:value-type="string">
            <text:p text:style-name="P13">sitelen</text:p>
          </table:table-cell>
          <table:table-cell table:style-name="Table2.A1" office:value-type="string">
            <text:p text:style-name="P19">schilderen, plaatje, schrijven, symbool</text:p>
          </table:table-cell>
        </table:table-row>
        <table:table-row table:style-name="Table2.1">
          <table:table-cell table:style-name="Table2.A1" office:value-type="string">
            <text:p text:style-name="P13">*soko</text:p>
          </table:table-cell>
          <table:table-cell table:style-name="Table2.A1" office:value-type="string">
            <text:p text:style-name="P19">paddenstoel</text:p>
          </table:table-cell>
        </table:table-row>
        <table:table-row table:style-name="Table2.1">
          <table:table-cell table:style-name="Table2.A1" office:value-type="string">
            <text:p text:style-name="P13">sona</text:p>
          </table:table-cell>
          <table:table-cell table:style-name="Table2.A1" office:value-type="string">
            <text:p text:style-name="P19">weten, wijsheid, kennis, informatie</text:p>
          </table:table-cell>
        </table:table-row>
        <table:table-row table:style-name="Table2.1">
          <table:table-cell table:style-name="Table2.A1" office:value-type="string">
            <text:p text:style-name="P13">soweli</text:p>
          </table:table-cell>
          <table:table-cell table:style-name="Table2.A1" office:value-type="string">
            <text:p text:style-name="P19">(land)(zoog)dier</text:p>
          </table:table-cell>
        </table:table-row>
        <table:table-row table:style-name="Table2.1">
          <table:table-cell table:style-name="Table2.A1" office:value-type="string">
            <text:p text:style-name="P13">suli</text:p>
          </table:table-cell>
          <table:table-cell table:style-name="Table2.A1" office:value-type="string">
            <text:p text:style-name="P19">groot, zwaar, belangrijk</text:p>
          </table:table-cell>
        </table:table-row>
        <table:table-row table:style-name="Table2.1">
          <table:table-cell table:style-name="Table2.A1" office:value-type="string">
            <text:p text:style-name="P13">suno</text:p>
          </table:table-cell>
          <table:table-cell table:style-name="Table2.A1" office:value-type="string">
            <text:p text:style-name="P19">zon, lichtpunt, helder</text:p>
          </table:table-cell>
        </table:table-row>
        <table:table-row table:style-name="Table2.1">
          <table:table-cell table:style-name="Table2.A1" office:value-type="string">
            <text:p text:style-name="P13">supa</text:p>
          </table:table-cell>
          <table:table-cell table:style-name="Table2.A1" office:value-type="string">
            <text:p text:style-name="Standard">horizontaal oppervlak, ding waar je andere dingen op kunt zetten</text:p>
          </table:table-cell>
        </table:table-row>
        <table:table-row table:style-name="Table2.1">
          <table:table-cell table:style-name="Table2.A1" office:value-type="string">
            <text:p text:style-name="P13">suwi</text:p>
          </table:table-cell>
          <table:table-cell table:style-name="Table2.A1" office:value-type="string">
            <text:p text:style-name="P19">zoet, lief</text:p>
          </table:table-cell>
        </table:table-row>
        <table:table-row table:style-name="Table2.1">
          <table:table-cell table:style-name="Table2.A1" office:value-type="string">
            <text:p text:style-name="P13">tan</text:p>
          </table:table-cell>
          <table:table-cell table:style-name="Table2.A1" office:value-type="string">
            <text:p text:style-name="P19">van, vanaf, oorzaak</text:p>
          </table:table-cell>
        </table:table-row>
        <table:table-row table:style-name="Table2.1">
          <table:table-cell table:style-name="Table2.A1" office:value-type="string">
            <text:p text:style-name="P13">taso</text:p>
          </table:table-cell>
          <table:table-cell table:style-name="Table2.A1" office:value-type="string">
            <text:p text:style-name="P19">maar, hoe dan ook, slechts</text:p>
          </table:table-cell>
        </table:table-row>
        <table:table-row table:style-name="Table2.1">
          <table:table-cell table:style-name="Table2.A1" office:value-type="string">
            <text:p text:style-name="P13">tawa</text:p>
          </table:table-cell>
          <table:table-cell table:style-name="Table2.A1" office:value-type="string">
            <text:p text:style-name="P20">gaan, voor, naar, bewegend</text:p>
          </table:table-cell>
        </table:table-row>
        <table:table-row table:style-name="Table2.1">
          <table:table-cell table:style-name="Table2.A1" office:value-type="string">
            <text:p text:style-name="P13">telo</text:p>
          </table:table-cell>
          <table:table-cell table:style-name="Table2.A1" office:value-type="string">
            <text:p text:style-name="P20">water, drinken, nat</text:p>
          </table:table-cell>
        </table:table-row>
        <table:table-row table:style-name="Table2.1">
          <table:table-cell table:style-name="Table2.A1" office:value-type="string">
            <text:p text:style-name="P13">tenpo</text:p>
          </table:table-cell>
          <table:table-cell table:style-name="Table2.A1" office:value-type="string">
            <text:p text:style-name="P20">tijd, duur, moment, periode</text:p>
          </table:table-cell>
        </table:table-row>
        <table:table-row table:style-name="Table2.1">
          <table:table-cell table:style-name="Table2.A1" office:value-type="string">
            <text:p text:style-name="P13">toki</text:p>
          </table:table-cell>
          <table:table-cell table:style-name="Table2.A1" office:value-type="string">
            <text:p text:style-name="P20">zeggen, taal, hallo</text:p>
          </table:table-cell>
        </table:table-row>
        <table:table-row table:style-name="Table2.1">
          <table:table-cell table:style-name="Table2.A1" office:value-type="string">
            <text:p text:style-name="P13">tomo</text:p>
          </table:table-cell>
          <table:table-cell table:style-name="Table2.A1" office:value-type="string">
            <text:p text:style-name="Standard">binnenruimte, gebouw, <text:span text:style-name="T25">thuis</text:span></text:p>
          </table:table-cell>
        </table:table-row>
        <table:table-row table:style-name="Table2.1">
          <table:table-cell table:style-name="Table2.A1" office:value-type="string">
            <text:p text:style-name="P13">*tonsi</text:p>
          </table:table-cell>
          <table:table-cell table:style-name="Table2.A1" office:value-type="string">
            <text:p text:style-name="Standard">non-binair, transgender, niet cisgender</text:p>
          </table:table-cell>
        </table:table-row>
        <table:table-row table:style-name="Table2.1">
          <table:table-cell table:style-name="Table2.A1" office:value-type="string">
            <text:p text:style-name="P13">tu</text:p>
          </table:table-cell>
          <table:table-cell table:style-name="Table2.A1" office:value-type="string">
            <text:p text:style-name="P20">2</text:p>
          </table:table-cell>
        </table:table-row>
        <table:table-row table:style-name="Table2.1">
          <table:table-cell table:style-name="Table2.A1" office:value-type="string">
            <text:p text:style-name="P13">unpa</text:p>
          </table:table-cell>
          <table:table-cell table:style-name="Table2.A1" office:value-type="string">
            <text:p text:style-name="P20">seks, seksueel</text:p>
          </table:table-cell>
        </table:table-row>
        <table:table-row table:style-name="Table2.1">
          <table:table-cell table:style-name="Table2.A1" office:value-type="string">
            <text:p text:style-name="P13">uta</text:p>
          </table:table-cell>
          <table:table-cell table:style-name="Table2.A1" office:value-type="string">
            <text:p text:style-name="P20">mond, lippen, oraal</text:p>
          </table:table-cell>
        </table:table-row>
        <table:table-row table:style-name="Table2.1">
          <table:table-cell table:style-name="Table2.A1" office:value-type="string">
            <text:p text:style-name="P13">utala</text:p>
          </table:table-cell>
          <table:table-cell table:style-name="Table2.A1" office:value-type="string">
            <text:p text:style-name="P20">vechten, uitdaging</text:p>
          </table:table-cell>
        </table:table-row>
        <table:table-row table:style-name="Table2.1">
          <table:table-cell table:style-name="Table2.A1" office:value-type="string">
            <text:p text:style-name="P13">walo</text:p>
          </table:table-cell>
          <table:table-cell table:style-name="Table2.A1" office:value-type="string">
            <text:p text:style-name="P20">wit, lichtgekleurd</text:p>
          </table:table-cell>
        </table:table-row>
        <table:table-row table:style-name="Table2.1">
          <table:table-cell table:style-name="Table2.A1" office:value-type="string">
            <text:p text:style-name="P13">wan</text:p>
          </table:table-cell>
          <table:table-cell table:style-name="Table2.A1" office:value-type="string">
            <text:p text:style-name="P20">1, uniek</text:p>
          </table:table-cell>
        </table:table-row>
        <table:table-row table:style-name="Table2.1">
          <table:table-cell table:style-name="Table2.A1" office:value-type="string">
            <text:p text:style-name="P13">waso</text:p>
          </table:table-cell>
          <table:table-cell table:style-name="Table2.A1" office:value-type="string">
            <text:p text:style-name="P20">vogel, luchtdier</text:p>
          </table:table-cell>
        </table:table-row>
        <table:table-row table:style-name="Table2.1">
          <table:table-cell table:style-name="Table2.A1" office:value-type="string">
            <text:p text:style-name="P13">wawa</text:p>
          </table:table-cell>
          <table:table-cell table:style-name="Table2.A1" office:value-type="string">
            <text:p text:style-name="P20">sterk, zelfverzekerd, energie, intens</text:p>
          </table:table-cell>
        </table:table-row>
        <table:table-row table:style-name="Table2.1">
          <table:table-cell table:style-name="Table2.A1" office:value-type="string">
            <text:p text:style-name="P13">weka</text:p>
          </table:table-cell>
          <table:table-cell table:style-name="Table2.A1" office:value-type="string">
            <text:p text:style-name="P20">weg, kwijt, absent</text:p>
          </table:table-cell>
        </table:table-row>
        <table:table-row table:style-name="Table2.1">
          <table:table-cell table:style-name="Table2.A1" office:value-type="string">
            <text:p text:style-name="P13">wile</text:p>
          </table:table-cell>
          <table:table-cell table:style-name="Table2.A1" office:value-type="string">
            <text:p text:style-name="Standard">willen, moeten, benodig<text:span text:style-name="T25">en</text:span></text:p>
          </table:table-cell>
        </table:table-row>
      </table:table>
      <text:p text:style-name="Text_20_body"/>
      <text:p text:style-name="Text_20_body"/>
      <text:p text:style-name="Text_20_body">Deze definities zijn wat ingekort van <text:a xlink:type="simple" xlink:href="https://lipu-linku.github.io/" text:style-name="Internet_20_link" text:visited-style-name="Visited_20_Internet_20_Link"><text:span text:style-name="T14">lipu Linku</text:span></text:a> om beter op de pagina te passen. Kijk ook in andere woordenboeken en vraag naar andere sprekers!</text:p>
      <text:p text:style-name="Text_20_body">*<text:span text:style-name="T25">Deze woorden zijn gemarkeerd als “gebruikelijk”, wat betekent dat </text:span><text:span text:style-name="T26">60-90% van de sprekers het woord gebruikt.</text:span></text:p>
      <text:p text:style-name="P39">**Dit woord is grappig bedoel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Regular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u" svg:font-family="Ou"/>
    <style:font-face style:name="PT Sans" svg:font-family="'PT Sans'" style:font-family-generic="swiss" style:font-pitch="variable"/>
    <style:font-face style:name="PT Sans1" svg:font-family="'PT Sans'" style:font-adornments="Regular" style:font-family-generic="swiss" style:font-pitch="variable"/>
    <style:font-face style:name="PuLukin" svg:font-family="PuLukin" style:font-pitch="variable"/>
    <style:font-face style:name="TakaoPGothic" svg:font-family="TakaoPGothic" style:font-adornments="Regular" style:font-family-generic="swiss" style:font-pitch="variable"/>
    <style:font-face style:name="sitelen seli kiwen asuki" svg:font-family="'sitelen seli kiwen asuki'" style:font-pitch="variable"/>
    <style:font-face style:name="sitelen seli kiwen atuki" svg:font-family="'sitelen seli kiwen atuki'" style:font-pitch="variable"/>
    <style:font-face style:name="sitelen seli kiwen juniko" svg:font-family="'sitelen seli kiwen junik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arla1" fo:font-family="Karla" style:font-style-name="Regular" style:font-pitch="variable" fo:font-size="8pt" fo:language="nl" fo:country="NL" style:font-name-asian="TakaoPGothic" style:font-family-asian="TakaoPGothic" style:font-style-name-asian="Regular" style:font-family-generic-asian="swiss" style:font-pitch-asian="variable" style:font-size-asian="8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" style:font-style-name="Regular" style:font-family-generic="swiss" style:font-pitch="variable" fo:font-size="12pt" style:font-name-asian="TakaoPGothic" style:font-family-asian="TakaoPGothic" style:font-style-name-asian="Regular" style:font-family-generic-asian="swiss" style:font-pitch-asian="variable" style:font-size-asian="12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39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71cm" fo:margin-bottom="0.071cm" style:contextual-spacing="false"/>
      <style:text-properties fo:font-size="12pt" fo:font-weight="bold" style:font-size-asian="12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39cm" fo:margin-bottom="0.139cm" style:contextual-spacing="false"/>
      <style:text-properties fo:font-size="24pt" fo:font-weight="bold" style:font-size-asian="24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1c1c1c" style:footnote-max-height="0cm" loext:margin-gutter="0cm">
        <style:columns fo:column-count="4" fo:column-gap="0.049cm">
          <style:column style:rel-width="16383*" fo:start-indent="0cm" fo:end-indent="0.024cm"/>
          <style:column style:rel-width="16383*" fo:start-indent="0.024cm" fo:end-indent="0.024cm"/>
          <style:column style:rel-width="16383*" fo:start-indent="0.024cm" fo:end-indent="0.024cm"/>
          <style:column style:rel-width="16386*" fo:start-indent="0.0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1c1c1c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8-09T17:15:27.879262518</meta:creation-date>
    <dc:date>2026-08-09T23:02:43.042526322</dc:date>
    <meta:editing-duration>PT2M58S</meta:editing-duration>
    <meta:editing-cycles>4</meta:editing-cycles>
    <meta:generator>LibreOffice/24.2.7.2$Linux_X86_64 LibreOffice_project/420$Build-2</meta:generator>
    <meta:document-statistic meta:table-count="1" meta:image-count="0" meta:object-count="0" meta:page-count="2" meta:paragraph-count="395" meta:word-count="1766" meta:character-count="9984" meta:non-whitespace-character-count="8545"/>
  </office:meta>
</office:document-meta>
</file>